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laan 5, 4463VA Goes - Besluit op aanvraag Vergunning obstakels op openbare weg voor het plaatsen van een container van 12 december t/m 24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december 2024 een vergunning obstakels op openbare weg hebben verleend voor het plaatsen van een container van 12 december t/m 24 december 2024 op de locatie Thorbeckelaan 5, 4463VA Goes. Het besluit is geregistreerd onder nummer Z2024-00003215.</text:p>
            <text:p text:style-name="common-al">
            <text:span text:style-name="nadrukvet">Procedure</text:span>
          </text:p>
            <text:p text:style-name="common-al">Tegen een verleende vergunning kunnen belanghebbenden tot en met 17 jan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706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6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6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215</meta:user-defined>
    <meta:user-defined meta:name="DCTERMS.abstract">Thorbeckelaan 5, 4463VA Goes - Besluit op aanvraag Vergunning obstakels op openbare weg voor het plaatsen van een container van 12 december t/m 24 december 2024</meta:user-defined>
    <dc:language>nl</dc:language>
    <meta:user-defined meta:name="OVERHEIDop.locatietype/OVERHEIDop.gebiedsmarkering">Punt</meta:user-defined>
    <meta:user-defined meta:name="DC.title">Thorbeckelaan 5, 4463VA Goes - Besluit op aanvraag Vergunning obstakels op openbare weg voor het plaatsen van een container van 12 december t/m 24 december 2024</meta:user-defined>
    <meta:user-defined meta:name="DCTERMS.W3CDTF/DCTERMS.available">2024-12-10</meta:user-defined>
    <meta:user-defined meta:name="DCTERMS.W3CDTF/OVERHEIDop.jaargang">2024</meta:user-defined>
    <meta:user-defined meta:name="OVERHEIDop.publicationIssue">517064</meta:user-defined>
    <meta:user-defined meta:name="OVERHEIDop.GmbID/DC.identifier">gmb-2024-517064</meta:user-defined>
    <meta:user-defined meta:name="OVERHEIDop.versieInformatie"/>
  </office:meta>
</office:document-meta>
</file>