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le perceel A 4127 (Het Riet, project de Krijgsman)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met zaaknummer Z2024-00001741 voor het aanbrengen van beschoeiing op locatie Kadastrale perceel A 4127 (Het Riet, project de Krijgsman)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0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1</meta:user-defined>
    <meta:user-defined meta:name="DCTERMS.abstract">Betreft:  Besluit op locatie Kadastrale perceel A 4127 (Het Riet, project de Krijgsman) in Mui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oegekende omgevingsvergunning Kadastrale perceel A 4127 (Het Riet, project de Krijgsman) in Muiden</meta:user-defined>
    <meta:user-defined meta:name="DCTERMS.W3CDTF/DCTERMS.available">2024-12-10</meta:user-defined>
    <meta:user-defined meta:name="DCTERMS.W3CDTF/OVERHEIDop.jaargang">2024</meta:user-defined>
    <meta:user-defined meta:name="OVERHEIDop.publicationIssue">517061</meta:user-defined>
    <meta:user-defined meta:name="OVERHEIDop.GmbID/DC.identifier">gmb-2024-517061</meta:user-defined>
    <meta:user-defined meta:name="OVERHEIDop.versieInformatie"/>
  </office:meta>
</office:document-meta>
</file>