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aanvraag: Sectie O perceelnummer 8382 (Stuifzandseweg) te Hoogeveen: het kappen van bomen t.b.v. reconstructie riool, K&amp;L en inf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</text:span>
          </text:p>
            <text:p text:style-name="common-al">De gemeente heeft op <text:span text:style-name="nadrukvet">30-1-2024 </text:span>een besluit genomen op de aanvraag met zaaknummer Z2023-00000814 voor het kappen van bomen t.b.v. reconstructie riool, K&amp;L en infra op locatie Sectie O perceelnummer 8382 (Stuifzandseweg) te Hoogeveen. Voor het aangevraagde project is geen vergunning vereist. De aanvraag wordt daarom niet in behandeling genom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170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14</meta:user-defined>
    <meta:user-defined meta:name="DCTERMS.abstract">Betreft: Vergunningsvrije aanvraag</meta:user-defined>
    <dc:language>nl</dc:language>
    <meta:user-defined meta:name="OVERHEIDop.locatietype/OVERHEIDop.gebiedsmarkering">Vlak</meta:user-defined>
    <meta:user-defined meta:name="DC.title">Vergunningsvrij aanvraag: Sectie O perceelnummer 8382 (Stuifzandseweg) te Hoogeveen: het kappen van bomen t.b.v. reconstructie riool, K&amp;L en infra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706</meta:user-defined>
    <meta:user-defined meta:name="OVERHEIDop.GmbID/DC.identifier">gmb-2024-51706</meta:user-defined>
    <meta:user-defined meta:name="OVERHEIDop.versieInformatie"/>
  </office:meta>
</office:document-meta>
</file>