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Winterparadijs Oirschot van 13 december 2024 tot en met 5 januari 2025 aan de Markt 2 5688AJ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06-12-2024 een vergunning APV-Bijzondere wet verleend. De gemeente geeft hiermee toestemming voor het Winterparadijs Oirschot van 13 december 2024 tot en met 5 januari 2025 aan de Markt 2 5688AJ Oirschot. Het kenmerk van de gemeente voor deze zaak is 082360426.</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517054</text:span><text:line-break/><text:date style:data-style-name="dag" text:fixed="true" text:date-value="2024-12-10"/><text:line-break/><text:date style:data-style-name="jaar" text:fixed="true" text:date-value="2024-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7054</text:span><text:date style:data-style-name="nicedate" text:fixed="true" text:date-value="202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7054</text:span><text:date style:data-style-name="nicedate" text:fixed="true" text:date-value="2024-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Oirschot</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82360426</meta:user-defined>
    <meta:user-defined meta:name="DCTERMS.abstract">Oirschot Winterparadijs van 13 december 2024 tot en met 5 januari 2025</meta:user-defined>
    <dc:language>nl</dc:language>
    <meta:user-defined meta:name="OVERHEIDop.locatietype/OVERHEIDop.gebiedsmarkering">Punt</meta:user-defined>
    <meta:user-defined meta:name="DC.title">Vergunning voor het Winterparadijs Oirschot van 13 december 2024 tot en met 5 januari 2025 aan de Markt 2 5688AJ Oirschot</meta:user-defined>
    <meta:user-defined meta:name="DCTERMS.W3CDTF/DCTERMS.available">2024-12-10</meta:user-defined>
    <meta:user-defined meta:name="DCTERMS.W3CDTF/OVERHEIDop.jaargang">2024</meta:user-defined>
    <meta:user-defined meta:name="OVERHEIDop.publicationIssue">517054</meta:user-defined>
    <meta:user-defined meta:name="OVERHEIDop.GmbID/DC.identifier">gmb-2024-517054</meta:user-defined>
    <meta:user-defined meta:name="OVERHEIDop.versieInformatie"/>
  </office:meta>
</office:document-meta>
</file>