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agenberging, Akkerweg 1 8276BA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Akkerweg 1 8276BA Zalk</text:p>
            <text:p text:style-name="common-al">
            <text:span text:style-name="nadrukvet">Zaakomschrijving:</text:span> het bouwen van een wagenberging</text:p>
            <text:p text:style-name="common-al">
            <text:span text:style-name="nadrukvet">Zaaknummer:</text:span> 8096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9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9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4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4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4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9652024</meta:user-defined>
    <meta:user-defined meta:name="DCTERMS.abstract">het bouwen van een wa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agenberging, Akkerweg 1 8276BA Zal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49</meta:user-defined>
    <meta:user-defined meta:name="OVERHEIDop.GmbID/DC.identifier">gmb-2024-517049</meta:user-defined>
    <meta:user-defined meta:name="OVERHEIDop.versieInformatie"/>
  </office:meta>
</office:document-meta>
</file>