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21NA, 1551 SC Westzaan - wijzigen functie bedrijfsdoeleinden naar functie wonen in afwijking vh omg.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36 - wijzigen functie bedrijfsdoeleinden naar functie wonen in afwijking vh omg.plan -  - op de locatie Weiver 21NA, 1551 SC Westzaan</text:p>
            <text:p text:style-name="common-al">Aanvraag ontvangen: 2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04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736</meta:user-defined>
    <dc:language>nl</dc:language>
    <meta:user-defined meta:name="OVERHEIDop.locatietype/OVERHEIDop.gebiedsmarkering">Punt</meta:user-defined>
    <meta:user-defined meta:name="DC.title">Aanvraag omgevingsvergunning - Weiver 21NA, 1551 SC Westzaan - wijzigen functie bedrijfsdoeleinden naar functie wonen in afwijking vh omg.pla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47</meta:user-defined>
    <meta:user-defined meta:name="OVERHEIDop.GmbID/DC.identifier">gmb-2024-517047</meta:user-defined>
    <meta:user-defined meta:name="OVERHEIDop.versieInformatie"/>
  </office:meta>
</office:document-meta>
</file>