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101, 1851KE Heiloo, het bouwen van een schuur (na sloop bestaande), verzenddatum 6 december 2024 (Z2024-00005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0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965</meta:user-defined>
    <meta:user-defined meta:name="DCTERMS.abstract">Holleweg 101, 1851KE Heiloo, het bouwen van een schuur (na sloop bestaande), verzenddatum 6 december 2024 (Z2024-00005965)</meta:user-defined>
    <dc:language>nl</dc:language>
    <meta:user-defined meta:name="OVERHEIDop.locatietype/OVERHEIDop.gebiedsmarkering">Vlak</meta:user-defined>
    <meta:user-defined meta:name="DC.title">Gemeente Heiloo, aanvraag omgevingsvergunning (regulier) verleend, Holleweg 101, 1851KE Heiloo, het bouwen van een schuur (na sloop bestaande), verzenddatum 6 december 2024 (Z2024-00005965)</meta:user-defined>
    <meta:user-defined meta:name="DCTERMS.W3CDTF/DCTERMS.available">2024-12-10</meta:user-defined>
    <meta:user-defined meta:name="DCTERMS.W3CDTF/OVERHEIDop.jaargang">2024</meta:user-defined>
    <meta:user-defined meta:name="OVERHEIDop.publicationIssue">517043</meta:user-defined>
    <meta:user-defined meta:name="OVERHEIDop.GmbID/DC.identifier">gmb-2024-517043</meta:user-defined>
    <meta:user-defined meta:name="OVERHEIDop.versieInformatie"/>
  </office:meta>
</office:document-meta>
</file>