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 (wijziging op een eerder verleende vergunning, Oudendijk 7 8271PM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2-2024</text:p>
            <text:p text:style-name="common-al">
            <text:span text:style-name="nadrukvet">Locatie:</text:span> Oudendijk 7 8271PM IJsselmuiden</text:p>
            <text:p text:style-name="common-al">
            <text:span text:style-name="nadrukvet">Zaakomschrijving:</text:span> het bouwen van een schuur (wijziging op een eerder verleende vergunning</text:p>
            <text:p text:style-name="common-al">
            <text:span text:style-name="nadrukvet">Zaaknummer:</text:span> 8169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169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169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704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4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4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16992024</meta:user-defined>
    <meta:user-defined meta:name="DCTERMS.abstract">het bouwen van een schuur (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 (wijziging op een eerder verleende vergunning, Oudendijk 7 8271PM IJsselmuid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40</meta:user-defined>
    <meta:user-defined meta:name="OVERHEIDop.GmbID/DC.identifier">gmb-2024-517040</meta:user-defined>
    <meta:user-defined meta:name="OVERHEIDop.versieInformatie"/>
  </office:meta>
</office:document-meta>
</file>