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uin Goudestein Maarssen - Winterfeest 2024 Tuin Goudestein Maarssen (persooneelsbijeenkom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4</text:p>
            <text:p text:style-name="common-al">Zaaknummer: Z2024-00002150</text:p>
            <text:p text:style-name="common-al">Vergunning is verleend op grond van artikel 3.5 van de Verordening Fysieke Leefomgeving voor het ten gehore brengen van geluid tijdens een personeelsfeest op 12 december 2024 tussen 14:30 en 18:30 uur in de tuin van Goudestein, Diependaalsedijk 19 te Maarssen.</text:p>
            <text:p text:style-name="common-al">U kunt bezwaar maken tot en met 17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70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50</meta:user-defined>
    <meta:user-defined meta:name="DCTERMS.abstract">Betreft: Beschikking op aanvraag op locatie Tuin Goudestein Maarssen</meta:user-defined>
    <dc:language>nl</dc:language>
    <meta:user-defined meta:name="OVERHEIDop.locatietype/OVERHEIDop.gebiedsmarkering">Punt</meta:user-defined>
    <meta:user-defined meta:name="DC.title">Gemeente Stichtse Vecht - Omgevingsvergunning Tuin Goudestein Maarssen - Winterfeest 2024 Tuin Goudestein Maarssen (persooneelsbijeenkomst)</meta:user-defined>
    <meta:user-defined meta:name="OVERHEIDop.datumEindeReactietermijn">2025-01-17</meta:user-defined>
    <meta:user-defined meta:name="OVERHEIDop.terinzageleggingBG">https://jeleefomgeving.nl/inzien/823214527/06563946-b3a1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38</meta:user-defined>
    <meta:user-defined meta:name="OVERHEIDop.GmbID/DC.identifier">gmb-2024-517038</meta:user-defined>
    <meta:user-defined meta:name="OVERHEIDop.versieInformatie"/>
  </office:meta>
</office:document-meta>
</file>