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verbouwen van een woning met kantoor naar 2 onder 1 kap woning op Molenakkers 5 5571LB Bergeijk, Molenakkers 5a 5571L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501</text:p>
            <text:p text:style-name="common-al">Plaats/adres: Molenakkers 5 5571LB Bergeijk, Molenakkers 5a 5571LB Bergeijk</text:p>
            <text:p text:style-name="common-al">Omschrijving: verbouwen van een woning met kantoor naar 2 onder 1 kap woning</text:p>
            <text:p text:style-name="common-al">Activiteit(en): Bouw (omgevingsplan), Bouw (technisch), Handelen in strijd met regels RO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703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3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3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501</meta:user-defined>
    <meta:user-defined meta:name="DCTERMS.abstract">verbouwen van een woning met kantoor naar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verbouwen van een woning met kantoor naar 2 onder 1 kap woning op Molenakkers 5 5571LB Bergeijk, Molenakkers 5a 5571LB Bergeij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36</meta:user-defined>
    <meta:user-defined meta:name="OVERHEIDop.GmbID/DC.identifier">gmb-2024-517036</meta:user-defined>
    <meta:user-defined meta:name="OVERHEIDop.versieInformatie"/>
  </office:meta>
</office:document-meta>
</file>