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Jan Boerswegje 27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Jan Boerswegje 27 8278AM Kamperve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8150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50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5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5032024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Jan Boerswegje 27 8278AM Kamper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30</meta:user-defined>
    <meta:user-defined meta:name="OVERHEIDop.GmbID/DC.identifier">gmb-2024-517030</meta:user-defined>
    <meta:user-defined meta:name="OVERHEIDop.versieInformatie"/>
  </office:meta>
</office:document-meta>
</file>