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Dwarsweg, Overberg, Evenementenvergunning voor het houden van een hardloopevenement op 29 juni 2024 (RX2024-00000222, 30 jan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Dwarsweg, Overberg, Evenementenvergunning voor het houden van een hardloopevenement op 29 juni 2024 (RX2024-00000222, 30 januar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1703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03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03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4-00000222</meta:user-defined>
    <meta:user-defined meta:name="DCTERMS.abstract">Dwarsweg, Overberg, Evenementenvergunning voor het houden van een hardloopevenement op 29 juni 2024 (RX2024-00000222, 30 januari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Dwarsweg, Overberg, Evenementenvergunning voor het houden van een hardloopevenement op 29 juni 2024 (RX2024-00000222, 30 januari 2024)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703</meta:user-defined>
    <meta:user-defined meta:name="OVERHEIDop.GmbID/DC.identifier">gmb-2024-51703</meta:user-defined>
    <meta:user-defined meta:name="OVERHEIDop.versieInformatie"/>
  </office:meta>
</office:document-meta>
</file>