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opslagtanks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plaatsen van opslagtanks</text:p>
            <text:p text:style-name="common-al">
            <text:span text:style-name="nadrukvet">Zaaknummer:</text:span> 813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3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3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3952024</meta:user-defined>
    <meta:user-defined meta:name="DCTERMS.abstract">het plaatsen van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opslagtanks, IJsseldijk 42 8261LK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7</meta:user-defined>
    <meta:user-defined meta:name="OVERHEIDop.GmbID/DC.identifier">gmb-2024-517027</meta:user-defined>
    <meta:user-defined meta:name="OVERHEIDop.versieInformatie"/>
  </office:meta>
</office:document-meta>
</file>