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uwe 18b, 1241NC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het college een Sloopmelding ontvangen voor de locatie Zuwe 18b, 1241NC Kortenhoef. De melding is geregistreerd onder zaaknummer Z2024-00001318.</text:p>
            <text:p text:style-name="last-al">Tegen een melding kunt u geen bezwaar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1702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2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18</meta:user-defined>
    <meta:user-defined meta:name="DCTERMS.abstract">Betreft: Melding op locatie Zuwe 18b, 1241NC Kortenhoef </meta:user-defined>
    <dc:language>nl</dc:language>
    <meta:user-defined meta:name="OVERHEIDop.locatietype/OVERHEIDop.gebiedsmarkering">Vlak</meta:user-defined>
    <meta:user-defined meta:name="DC.title">Kennisgeving ontvangst melding, Zuwe 18b, 1241NC Kortenhoef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25</meta:user-defined>
    <meta:user-defined meta:name="OVERHEIDop.GmbID/DC.identifier">gmb-2024-517025</meta:user-defined>
    <meta:user-defined meta:name="OVERHEIDop.versieInformatie"/>
  </office:meta>
</office:document-meta>
</file>