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deel van het pand voor huisvesting Oekraïners, Voorstraat 110 8261H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Voorstraat 110 8261HV Kampen</text:p>
            <text:p text:style-name="common-al">
            <text:span text:style-name="nadrukvet">Zaakomschrijving:</text:span> het verbouwen van een deel van het pand voor huisvesting Oekraïners</text:p>
            <text:p text:style-name="common-al">
            <text:span text:style-name="nadrukvet">Zaaknummer:</text:span> 816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122024</meta:user-defined>
    <meta:user-defined meta:name="DCTERMS.abstract">het verbouwen van een deel van het pand voor huisvesting Oekraï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deel van het pand voor huisvesting Oekraïners, Voorstraat 110 8261HV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4</meta:user-defined>
    <meta:user-defined meta:name="OVERHEIDop.GmbID/DC.identifier">gmb-2024-517024</meta:user-defined>
    <meta:user-defined meta:name="OVERHEIDop.versieInformatie"/>
  </office:meta>
</office:document-meta>
</file>