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9 essenaan Deventerstraat 89, 8171AC Vaassen (1128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9 essen aan Deventerstraat 89, 8171AC Vaassen.Datum besluit:  03-12-2024Zaaknummer:  112881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702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2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2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185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kappen van 9 essenaan Deventerstraat 89, 8171AC Vaassen (1128811)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23</meta:user-defined>
    <meta:user-defined meta:name="OVERHEIDop.GmbID/DC.identifier">gmb-2024-517023</meta:user-defined>
    <meta:user-defined meta:name="OVERHEIDop.versieInformatie"/>
  </office:meta>
</office:document-meta>
</file>