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KorteMoermondsweg 5 032 t/m 5 037 4325 LA Renesse- het bouwen van 6 recreatie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6 recreatiewoningenZaaknummer: 991266Datum beschikking verzonden: 6 december 2024</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70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286021</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KorteMoermondsweg 5 032 t/m 5 037 4325 LA Renesse- het bouwen van 6 recreatiewoningen</meta:user-defined>
    <meta:user-defined meta:name="DCTERMS.W3CDTF/DCTERMS.available">2024-12-10</meta:user-defined>
    <meta:user-defined meta:name="DCTERMS.W3CDTF/OVERHEIDop.jaargang">2024</meta:user-defined>
    <meta:user-defined meta:name="OVERHEIDop.publicationIssue">517021</meta:user-defined>
    <meta:user-defined meta:name="OVERHEIDop.GmbID/DC.identifier">gmb-2024-517021</meta:user-defined>
    <meta:user-defined meta:name="OVERHEIDop.versieInformatie"/>
  </office:meta>
</office:document-meta>
</file>