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20, 4325EL Renesse    - het plaatsen van een nieuw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nieuw bijgebouwZaaknummer: 1283432Datum indiening: 4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70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60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20, 4325EL Renesse    - het plaatsen van een nieuw bijgebouwAanvraa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0</meta:user-defined>
    <meta:user-defined meta:name="OVERHEIDop.GmbID/DC.identifier">gmb-2024-517020</meta:user-defined>
    <meta:user-defined meta:name="OVERHEIDop.versieInformatie"/>
  </office:meta>
</office:document-meta>
</file>