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eteren en opknappen van 13 appartementen Vorstendom 2-16 t/m 2-28, 5431 DD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eteren en opknappen van 13 appartementen</text:p>
              </text:list-item>
              <text:list-item text:style-override="id1-3-2-1-1-2-2">
                <text:number>•</text:number>
                <text:p text:style-name="al">Besluitdatum: 2 december 2024</text:p>
              </text:list-item>
              <text:list-item text:style-override="id1-3-2-1-1-2-3">
                <text:number>•</text:number>
                <text:p text:style-name="al">Locatie: Vorstendom 2-16 t/m 2-28, 5431 DD Cuijk</text:p>
              </text:list-item>
              <text:list-item text:style-override="id1-3-2-1-1-2-4">
                <text:number>•</text:number>
                <text:p text:style-name="al">Zaaknummer: Z2024-000045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01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1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1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88</meta:user-defined>
    <meta:user-defined meta:name="DCTERMS.abstract">omgevingsvergunning verleend voor het verbeteren en opknappen van 13 appartementen Vorstendom 2-16 t/m 2-28, 5431 DD Cuijk </meta:user-defined>
    <dc:language>nl</dc:language>
    <meta:user-defined meta:name="OVERHEIDop.locatietype/OVERHEIDop.gebiedsmarkering">Vlak</meta:user-defined>
    <meta:user-defined meta:name="DC.title">omgevingsvergunning verleend voor het verbeteren en opknappen van 13 appartementen Vorstendom 2-16 t/m 2-28, 5431 DD Cuijk</meta:user-defined>
    <meta:user-defined meta:name="OVERHEIDop.datumEindeReactietermijn">2025-01-14</meta:user-defined>
    <meta:user-defined meta:name="OVERHEIDop.terinzageleggingBG">https://jeleefomgeving.nl/inzien/826458385/7a506ba6-b39f-11ef-a33e-0050560122a3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19</meta:user-defined>
    <meta:user-defined meta:name="OVERHEIDop.GmbID/DC.identifier">gmb-2024-517019</meta:user-defined>
    <meta:user-defined meta:name="OVERHEIDop.versieInformatie"/>
  </office:meta>
</office:document-meta>
</file>