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sterdamseweg nabij Zijkanaal C te Velsen-Zuid, plaatsen telecommast en hekw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Amsterdamseweg nabij Zijkanaal C te Velsen-Zuid, plaatsen telecommast en hekwerk</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Amsterdamseweg nabij Zijkanaal C te Velsen-Zuid, plaatsen telecommast en hekwerk (06-12-2024) 04531669861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17012</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012</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012</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669861</meta:user-defined>
    <dc:language>nl</dc:language>
    <meta:user-defined meta:name="OVERHEIDop.locatietype/OVERHEIDop.gebiedsmarkering">Vlak</meta:user-defined>
    <meta:user-defined meta:name="DC.title">Verleende omgevingsvergunning Amsterdamseweg nabij Zijkanaal C te Velsen-Zuid, plaatsen telecommast en hekwerk</meta:user-defined>
    <meta:user-defined meta:name="DCTERMS.W3CDTF/DCTERMS.available">2024-12-10</meta:user-defined>
    <meta:user-defined meta:name="DCTERMS.W3CDTF/OVERHEIDop.jaargang">2024</meta:user-defined>
    <meta:user-defined meta:name="OVERHEIDop.publicationIssue">517012</meta:user-defined>
    <meta:user-defined meta:name="OVERHEIDop.GmbID/DC.identifier">gmb-2024-517012</meta:user-defined>
    <meta:user-defined meta:name="OVERHEIDop.versieInformatie"/>
  </office:meta>
</office:document-meta>
</file>