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container in de periode van maandag 16 december 2024 tot en met vrijdag 27 december 2024, Cieweg 9 in Castricum, verzenddatum 5 december 2024 (Z2024-00007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700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0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0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347</meta:user-defined>
    <meta:user-defined meta:name="DCTERMS.abstract">plaatsen container in de periode van maandag 16 december 2024 tot en met vrijdag 27 december 2024, Cieweg 9 in Castricum, verzenddatum 5 december 2024 (Z2024-00007347)</meta:user-defined>
    <dc:language>nl</dc:language>
    <meta:user-defined meta:name="OVERHEIDop.locatietype/OVERHEIDop.gebiedsmarkering">Punt</meta:user-defined>
    <meta:user-defined meta:name="DC.title">Gemeente Castricum, verleende vergunning plaatsen container in de periode van maandag 16 december 2024 tot en met vrijdag 27 december 2024, Cieweg 9 in Castricum, verzenddatum 5 december 2024 (Z2024-00007347)</meta:user-defined>
    <meta:user-defined meta:name="DCTERMS.W3CDTF/DCTERMS.available">2024-12-10</meta:user-defined>
    <meta:user-defined meta:name="DCTERMS.W3CDTF/OVERHEIDop.jaargang">2024</meta:user-defined>
    <meta:user-defined meta:name="OVERHEIDop.publicationIssue">517008</meta:user-defined>
    <meta:user-defined meta:name="OVERHEIDop.GmbID/DC.identifier">gmb-2024-517008</meta:user-defined>
    <meta:user-defined meta:name="OVERHEIDop.versieInformatie"/>
  </office:meta>
</office:document-meta>
</file>