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arport met zonnepanelen aan Vrijburg 8, 8734 GK Easterein, Verzoeklocatie 202412050169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carport met zonnepanelen aan Vrijburg 8, 8734 GK Easterein, Verzoeklocatie 2024120501691. Het zaaknummer is CLZ-000540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0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027</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carport met zonnepanelen aan Vrijburg 8, 8734 GK Easterein, Verzoeklocatie 2024120501691</meta:user-defined>
    <meta:user-defined meta:name="DCTERMS.W3CDTF/DCTERMS.available">2024-12-10</meta:user-defined>
    <meta:user-defined meta:name="DCTERMS.W3CDTF/OVERHEIDop.jaargang">2024</meta:user-defined>
    <meta:user-defined meta:name="OVERHEIDop.publicationIssue">517006</meta:user-defined>
    <meta:user-defined meta:name="OVERHEIDop.GmbID/DC.identifier">gmb-2024-517006</meta:user-defined>
    <meta:user-defined meta:name="OVERHEIDop.versieInformatie"/>
  </office:meta>
</office:document-meta>
</file>