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van een autolaadkraan op donderdag 19 december 2024 en vrijdag 20 december 2024, Iepenlaan 61 in Castricum, verzenddatum 5 december 2024 (Z2024-000068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700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0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0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837</meta:user-defined>
    <meta:user-defined meta:name="DCTERMS.abstract">het plaatsen van een autolaadkraan op donderdag 19 december 2024 en vrijdag 20 december 2024, Iepenlaan 61 in Castricum, verzenddatum 5 december 2024 (Z2024-00006837)</meta:user-defined>
    <dc:language>nl</dc:language>
    <meta:user-defined meta:name="OVERHEIDop.locatietype/OVERHEIDop.gebiedsmarkering">Punt</meta:user-defined>
    <meta:user-defined meta:name="DC.title">Gemeente Castricum, verleende vergunning plaatsen van een autolaadkraan op donderdag 19 december 2024 en vrijdag 20 december 2024, Iepenlaan 61 in Castricum, verzenddatum 5 december 2024 (Z2024-00006837)</meta:user-defined>
    <meta:user-defined meta:name="DCTERMS.W3CDTF/DCTERMS.available">2024-12-10</meta:user-defined>
    <meta:user-defined meta:name="DCTERMS.W3CDTF/OVERHEIDop.jaargang">2024</meta:user-defined>
    <meta:user-defined meta:name="OVERHEIDop.publicationIssue">517004</meta:user-defined>
    <meta:user-defined meta:name="OVERHEIDop.GmbID/DC.identifier">gmb-2024-517004</meta:user-defined>
    <meta:user-defined meta:name="OVERHEIDop.versieInformatie"/>
  </office:meta>
</office:document-meta>
</file>