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noveren van het dak van zes woningen aan Eikenbocht 16, 18, 20, 22, 24, 26 5511 LG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6-12-2024 een omgevingsvergunning verleend. De gemeente geeft hiermee toestemming voor het renoveren van het dak van zes woningen aan Eikenbocht 16, 18, 20, 22, 24, 26 5511LG Knegsel. Het kenmerk van de gemeente voor deze zaak is 0770575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1700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0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0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754</meta:user-defined>
    <meta:user-defined meta:name="DCTERMS.abstract">renoveren van het dak van zes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renoveren van het dak van zes woningen aan Eikenbocht 16, 18, 20, 22, 24, 26 5511 LG Knegsel</meta:user-defined>
    <meta:user-defined meta:name="DCTERMS.W3CDTF/DCTERMS.available">2024-12-10</meta:user-defined>
    <meta:user-defined meta:name="DCTERMS.W3CDTF/OVERHEIDop.jaargang">2024</meta:user-defined>
    <meta:user-defined meta:name="OVERHEIDop.publicationIssue">517003</meta:user-defined>
    <meta:user-defined meta:name="OVERHEIDop.GmbID/DC.identifier">gmb-2024-517003</meta:user-defined>
    <meta:user-defined meta:name="OVERHEIDop.versieInformatie"/>
  </office:meta>
</office:document-meta>
</file>