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Leeghwaterstraat 23 8265Z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12-2024</text:p>
            <text:p text:style-name="common-al">
            <text:span text:style-name="nadrukvet">Locatie:</text:span> Leeghwaterstraat 23 8265ZK Kamp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82115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211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211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17001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00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00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2115202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Leeghwaterstraat 23 8265ZK Kamp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001</meta:user-defined>
    <meta:user-defined meta:name="OVERHEIDop.GmbID/DC.identifier">gmb-2024-517001</meta:user-defined>
    <meta:user-defined meta:name="OVERHEIDop.versieInformatie"/>
  </office:meta>
</office:document-meta>
</file>