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oning Willem I-laan, Hoofddorp - Inrichten tijdelijke bouw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richten van een tijdelijke bouwplaats voor de verduurzaming van 72 woningen, voor de periode tot en met 8 mei 2026.</text:p>
            <text:p text:style-name="common-al">Aanvrager: Van Lith Bouwbedrijf B.V.</text:p>
            <text:p text:style-name="common-al">Zaaknummer: 12810321</text:p>
            <text:p text:style-name="common-al">DSO nummer: 2024050801273</text:p>
            <text:p text:style-name="common-al">Uitkomst besluit: verlenen</text:p>
            <text:p text:style-name="common-al">Datum besluit: 04-12-2024</text:p>
            <text:p text:style-name="common-al">Bezwaar in te dienen voor: 16-01-2025</text:p>
            <text:p text:style-name="common-al">Namens: Gemeente Haarlemmermeer</text:p>
            <text:p text:style-name="common-al">Wilt u de gepubliceerde documenten behorende bij deze bekendmaking in zien klik dan <text:a xlink:href="https://edataloket.odnzkg.nl/?q={&quot;search&quot;:&quot;133697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698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8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8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978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oning Willem I-laan, Hoofddorp - Inrichten tijdelijke bouwplaats</meta:user-defined>
    <meta:user-defined meta:name="DCTERMS.W3CDTF/DCTERMS.available">2024-12-10</meta:user-defined>
    <meta:user-defined meta:name="DCTERMS.W3CDTF/OVERHEIDop.jaargang">2024</meta:user-defined>
    <meta:user-defined meta:name="OVERHEIDop.publicationIssue">516983</meta:user-defined>
    <meta:user-defined meta:name="OVERHEIDop.GmbID/DC.identifier">gmb-2024-516983</meta:user-defined>
    <meta:user-defined meta:name="OVERHEIDop.versieInformatie"/>
  </office:meta>
</office:document-meta>
</file>