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indorpweg 21a, 3951BD Maarn, nieuwbouw bedrijfsverzamelgebouw (RX2024-00002985, 5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indorpweg 21a, 3951BD Maarn, nieuwbouw bedrijfsverzamelgebouw (RX2024-00002985, 5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697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7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97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985</meta:user-defined>
    <meta:user-defined meta:name="DCTERMS.abstract">Tuindorpweg 21a, 3951BD Maarn, nieuwbouw bedrijfsverzamelgebouw (RX2024-00002985, 5 december 2024)</meta:user-defined>
    <dc:language>nl</dc:language>
    <meta:user-defined meta:name="OVERHEIDop.locatietype/OVERHEIDop.gebiedsmarkering">Vlak</meta:user-defined>
    <meta:user-defined meta:name="DC.title">Gemeente Utrechtse Heuvelrug, ingediende aanvraag omgevingsvergunning - Tuindorpweg 21a, 3951BD Maarn, nieuwbouw bedrijfsverzamelgebouw (RX2024-00002985, 5 december 2024)</meta:user-defined>
    <meta:user-defined meta:name="DCTERMS.W3CDTF/DCTERMS.available">2024-12-10</meta:user-defined>
    <meta:user-defined meta:name="DCTERMS.W3CDTF/OVERHEIDop.jaargang">2024</meta:user-defined>
    <meta:user-defined meta:name="OVERHEIDop.publicationIssue">516972</meta:user-defined>
    <meta:user-defined meta:name="OVERHEIDop.GmbID/DC.identifier">gmb-2024-516972</meta:user-defined>
    <meta:user-defined meta:name="OVERHEIDop.versieInformatie"/>
  </office:meta>
</office:document-meta>
</file>