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raanvogellaan 99-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anderen, vergroten en samenvoegen van een basisschool en kinderopvang</text:p>
            <text:p text:style-name="common-al">Met de adressering			: Kraanvogellaan 99-101 </text:p>
            <text:p text:style-name="common-al">Kenmerk							: 0000659576 / 2024120400728</text:p>
            <text:p text:style-name="common-al">Type aanvraag				: Omgevingsvergunning regulier [Omgevingswet]</text:p>
            <text:p text:style-name="common-al">Datum ontvangst				: 04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696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6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6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9576</meta:user-defined>
    <dc:language>nl</dc:language>
    <meta:user-defined meta:name="OVERHEIDop.locatietype/OVERHEIDop.gebiedsmarkering">Vlak</meta:user-defined>
    <meta:user-defined meta:name="DC.title">Ingediende omgevingsvergunning aanvraag: Kraanvogellaan 99-101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65</meta:user-defined>
    <meta:user-defined meta:name="OVERHEIDop.GmbID/DC.identifier">gmb-2024-516965</meta:user-defined>
    <meta:user-defined meta:name="OVERHEIDop.versieInformatie"/>
  </office:meta>
</office:document-meta>
</file>