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2e van Leyden Gaelstraat 91, 3134 L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lopen van woningen in het rijksbeschermd stadsgezicht</text:p>
            <text:p text:style-name="common-al">Met de adressering			: 2e van Leyden Gaelstraat 91, 3134 LJ Vlaardingen </text:p>
            <text:p text:style-name="common-al">Kenmerk							: 0000654821 / 2024120200971</text:p>
            <text:p text:style-name="common-al">Type aanvraag				: Omgevingsvergunning regulier [Omgevingswet]</text:p>
            <text:p text:style-name="common-al">Datum ontvangst				: 02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695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5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5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54821</meta:user-defined>
    <dc:language>nl</dc:language>
    <meta:user-defined meta:name="OVERHEIDop.locatietype/OVERHEIDop.gebiedsmarkering">Punt</meta:user-defined>
    <meta:user-defined meta:name="DC.title">Ingediende omgevingsvergunning aanvraag: 2e van Leyden Gaelstraat 91, 3134 LJ Vlaard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51</meta:user-defined>
    <meta:user-defined meta:name="OVERHEIDop.GmbID/DC.identifier">gmb-2024-516951</meta:user-defined>
    <meta:user-defined meta:name="OVERHEIDop.versieInformatie"/>
  </office:meta>
</office:document-meta>
</file>