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en Leeuw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ouden Leeuw ter hoogte van nummer: 305 in Amsterdam</text:p>
            <text:p text:style-name="common-al">Looptijd :10-02-2025 t/m 28-03-2025</text:p>
            <text:p text:style-name="common-al">Verzonden naar aanvrager op: 05-12-2024</text:p>
            <text:p text:style-name="common-al">Kenmerk gemeente: Z/24/2861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14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465</meta:user-defined>
    <meta:user-defined meta:name="DCTERMS.abstract">Object, Gouden Leeuw 305 1103KG, 20250210, Gouden Leeuw ter hoogte van nummer: 305</meta:user-defined>
    <dc:language>nl</dc:language>
    <meta:user-defined meta:name="OVERHEIDop.locatietype/OVERHEIDop.gebiedsmarkering">Punt</meta:user-defined>
    <meta:user-defined meta:name="DC.title">Besluit apv vergunning Verleend - Gouden Leeuw ter hoogte van nummer: 305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45</meta:user-defined>
    <meta:user-defined meta:name="OVERHEIDop.GmbID/DC.identifier">gmb-2024-516945</meta:user-defined>
    <meta:user-defined meta:name="OVERHEIDop.versieInformatie"/>
  </office:meta>
</office:document-meta>
</file>