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uitbreiding van de woning aan de achterzijde en erker- Kapelhof 3, 3951 AG Maarn  (RX2024-00001473, 4 december 2024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reiding van de woning aan de achterzijde en erker Kapelhof 3, 3951 AG Maarn .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de woning uit te breiden aan de achterzijde en erker.</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94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4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4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473</meta:user-defined>
    <meta:user-defined meta:name="DCTERMS.abstract">Kapelhof 3, 3951 AG Maarn , uitbreiding woning aan achterzijde1e en 2e verdieping op bestaande begane grond (RX2024-00001473, 4 december 2024)</meta:user-defined>
    <dc:language>nl</dc:language>
    <meta:user-defined meta:name="DC.title">Gemeente Utrechtse Heuvelrug, verleende omgevingsvergunning voor een uitbreiding van de woning aan de achterzijde en erker- Kapelhof 3, 3951 AG Maarn  (RX2024-00001473, 4 december 2024 BOPA)</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594</meta:user-defined>
    <meta:user-defined meta:name="OVERHEIDop.publicationIssue">516942</meta:user-defined>
    <meta:user-defined meta:name="OVERHEIDop.GmbID/DC.identifier">gmb-2024-516942</meta:user-defined>
    <meta:user-defined meta:name="OVERHEIDop.versieInformatie"/>
  </office:meta>
</office:document-meta>
</file>