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opin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opinstraat ter hoogte van nummer: 7 in Amsterdam</text:p>
            <text:p text:style-name="common-al">Looptijd :18-12-2024 t/m 18-12-2024</text:p>
            <text:p text:style-name="common-al">Verzonden naar aanvrager op: 05-12-2024</text:p>
            <text:p text:style-name="common-al">Kenmerk gemeente: Z/24/2864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45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93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3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3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540</meta:user-defined>
    <meta:user-defined meta:name="DCTERMS.abstract">TVM parkeervak, Chopinstraat 7 1077GL, 20241218, Chopinstraat ter hoogte van nummer: 7</meta:user-defined>
    <dc:language>nl</dc:language>
    <meta:user-defined meta:name="OVERHEIDop.locatietype/OVERHEIDop.gebiedsmarkering">Punt</meta:user-defined>
    <meta:user-defined meta:name="DC.title">Besluit apv vergunning Verleend - Chopinstraat ter hoogte van nummer: 7 in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32</meta:user-defined>
    <meta:user-defined meta:name="OVERHEIDop.GmbID/DC.identifier">gmb-2024-516932</meta:user-defined>
    <meta:user-defined meta:name="OVERHEIDop.versieInformatie"/>
  </office:meta>
</office:document-meta>
</file>