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mmelinstraat 39-2 in AMSTERDAM en Commelinstraat 39-3 in AMSTERDAM en Commelinstraat 39-4 in AMSTERDAM en Commelinstraat 37-H in Amsterdam en Commelinstraat 37-2 in Amsterdam en Commelinstraat 39-H in Amsterdam en Commelinstraat 37-1 in Amsterdam en Commelinstraat 37-3 in Amsterdam en Commelinstraat 39-1 in Amsterdam en Commelinstraat 37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10 appartementsrechten op adres Commelinstraat 39-2 in AMSTERDAM en Commelinstraat 39-3 in AMSTERDAM en Commelinstraat 39-4 in AMSTERDAM en Commelinstraat 37-H in Amsterdam en Commelinstraat 37-2 in Amsterdam en Commelinstraat 39-H in Amsterdam en Commelinstraat 37-1 in Amsterdam en Commelinstraat 37-3 in Amsterdam en Commelinstraat 39-1 in Amsterdam en Commelinstraat 37-O in Amsterdam</text:p>
            <text:p text:style-name="common-al">Verzonden naar aanvrager op: 04-12-2024</text:p>
            <text:p text:style-name="common-al">Kenmerk gemeente: Z/23/2270741</text:p>
            <text:p text:style-name="common-al"/>
            <text:p text:style-name="common-al">
            <text:span text:style-name="nadrukvet">Toestemming voor het splitsen van een gebouw met woningen aan Commelinstraat 39-2 in AMSTERDAM en Commelinstraat 39-3 in AMSTERDAM en Commelinstraat 39-4 in AMSTERDAM en Commelinstraat 37-H in Amsterdam en Commelinstraat 37-2 in Amsterdam en Commelinstraat 39-H in Amsterdam en Commelinstraat 37-1 in Amsterdam en Commelinstraat 37-3 in Amsterdam en Commelinstraat 39-1 in Amsterdam en Commelinstraat 37-O in Amsterdam</text:span>
          </text:p>
            <text:p text:style-name="common-al">De gemeente Amsterdam verleende een splitsingsvergunning. De gemeente Amsterdam geeft hiermee toestemming voor het splitsen van een gebouw met woningen aan Commelinstraat 39-2 in AMSTERDAM en Commelinstraat 39-3 in AMSTERDAM en Commelinstraat 39-4 in AMSTERDAM en Commelinstraat 37-H in Amsterdam en Commelinstraat 37-2 in Amsterdam en Commelinstraat 39-H in Amsterdam en Commelinstraat 37-1 in Amsterdam en Commelinstraat 37-3 in Amsterdam en Commelinstraat 39-1 in Amsterdam en Commelinstraat 37-O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70741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41</meta:user-defined>
    <meta:user-defined meta:name="DCTERMS.abstract">Het splitsen van het gebouw in 10 appartementsrechten op adres Commelinstraat 39-2 en Commelinstraat 39-3 en Commelinstraat 39-4 en Commelinstraat 37-H en Commelinstraat 37-2 en Commelinstraat 39-H en Commelinstraat 37-1 en Commelinstraat 37-3 en Commelinstraat 39-1 en Commelinstraat 37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Commelinstraat 39-2 in AMSTERDAM en Commelinstraat 39-3 in AMSTERDAM en Commelinstraat 39-4 in AMSTERDAM en Commelinstraat 37-H in Amsterdam en Commelinstraat 37-2 in Amsterdam en Commelinstraat 39-H in Amsterdam en Commelinstraat 37-1 in Amsterdam en Commelinstraat 37-3 in Amsterdam en Commelinstraat 39-1 in Amsterdam en Commelinstraat 37-O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10</meta:user-defined>
    <meta:user-defined meta:name="OVERHEIDop.GmbID/DC.identifier">gmb-2024-516910</meta:user-defined>
    <meta:user-defined meta:name="OVERHEIDop.versieInformatie"/>
  </office:meta>
</office:document-meta>
</file>