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J.E. Wenckebachweg ter hoogte van nummer: 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H.J.E. Wenckebachweg ter hoogte van nummer: 6 in </text:p>
            <text:p text:style-name="common-al">Looptijd :11-12-2024 t/m 11-12-2024</text:p>
            <text:p text:style-name="common-al">Verzonden naar aanvrager op: 05-12-2024</text:p>
            <text:p text:style-name="common-al">Kenmerk gemeente: Z/24/2864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642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9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9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264</meta:user-defined>
    <meta:user-defined meta:name="DCTERMS.abstract">Filmen, H.J.E. Wenckebachweg 6 V 15 1096AN, 20241211, H.J.E. Wenckebachweg ter hoogte van nummer: 6</meta:user-defined>
    <dc:language>nl</dc:language>
    <meta:user-defined meta:name="OVERHEIDop.locatietype/OVERHEIDop.gebiedsmarkering">Punt</meta:user-defined>
    <meta:user-defined meta:name="DC.title">Besluit apv vergunning Verleend - H.J.E. Wenckebachweg ter hoogte van nummer: 6 i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894</meta:user-defined>
    <meta:user-defined meta:name="OVERHEIDop.GmbID/DC.identifier">gmb-2024-516894</meta:user-defined>
    <meta:user-defined meta:name="OVERHEIDop.versieInformatie"/>
  </office:meta>
</office:document-meta>
</file>