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erceel naast Natteweg 9, 1862CW Bergen (NH), het kappen van een treurbeuk, een venijnboom en een gladde iep, datum ontvangst 29 januari 2024 (Z2024-000004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68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59</meta:user-defined>
    <meta:user-defined meta:name="DCTERMS.abstract">perceel naast Natteweg 9, 1862CW Bergen (NH), het kappen van een treurbeuk, een venijnboom en een gladde iep, datum ontvangst 29 januari 2024 (Z2024-00000459)</meta:user-defined>
    <dc:language>nl</dc:language>
    <meta:user-defined meta:name="OVERHEIDop.locatietype/OVERHEIDop.gebiedsmarkering">Vlak</meta:user-defined>
    <meta:user-defined meta:name="DC.title">Gemeente Bergen, ontvangen aanvraag omgevingsvergunning, perceel naast Natteweg 9, 1862CW Bergen (NH), het kappen van een treurbeuk, een venijnboom en een gladde iep, datum ontvangst 29 januari 2024 (Z2024-00000459)</meta:user-defined>
    <meta:user-defined meta:name="DCTERMS.W3CDTF/DCTERMS.available">2024-02-01</meta:user-defined>
    <meta:user-defined meta:name="DCTERMS.W3CDTF/OVERHEIDop.jaargang">2024</meta:user-defined>
    <meta:user-defined meta:name="OVERHEIDop.publicationIssue">51689</meta:user-defined>
    <meta:user-defined meta:name="OVERHEIDop.GmbID/DC.identifier">gmb-2024-51689</meta:user-defined>
    <meta:user-defined meta:name="OVERHEIDop.versieInformatie"/>
  </office:meta>
</office:document-meta>
</file>