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t. Neveritaweg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NDSM Vrijhaven 2025 ter hoogte van tt. Neveritaweg 61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4999</text:p>
            <text:p text:style-name="common-al">Activiteiten: markt kramen, diverse kinder spelletjes, muziek en gezellig familie evenement zonder ticket verkoop</text:p>
            <text:p text:style-name="common-al">Ontvangen op: 29-11-2024</text:p>
            <text:p text:style-name="common-al">Kenmerk gemeente: Z/24/28623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7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309</meta:user-defined>
    <meta:user-defined meta:name="DCTERMS.abstract">Aanvraag voor een evenementenvergunning ter hoogte van adres tt. Neveritaweg 61 in AMSTERDAM</meta:user-defined>
    <dc:language>nl</dc:language>
    <meta:user-defined meta:name="OVERHEIDop.locatietype/OVERHEIDop.gebiedsmarkering">Punt</meta:user-defined>
    <meta:user-defined meta:name="DC.title">Aanvraag evenementenvergunning tt. Neveritaweg 61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877</meta:user-defined>
    <meta:user-defined meta:name="OVERHEIDop.GmbID/DC.identifier">gmb-2024-516877</meta:user-defined>
    <meta:user-defined meta:name="OVERHEIDop.versieInformatie"/>
  </office:meta>
</office:document-meta>
</file>