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ter hoogte van nummer: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okmeerweg ter hoogte van nummer: 246 in Amsterdam</text:p>
            <text:p text:style-name="common-al">Looptijd :17-12-2024 t/m 17-12-2024</text:p>
            <text:p text:style-name="common-al">Verzonden naar aanvrager op: 05-12-2024</text:p>
            <text:p text:style-name="common-al">Kenmerk gemeente: Z/24/2863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34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443</meta:user-defined>
    <meta:user-defined meta:name="DCTERMS.abstract">TVM parkeervak,TVM stremmen, Ookmeerweg 246 A 1069MR, 20241217, Ookmeerweg ter hoogte van nummer: 246</meta:user-defined>
    <dc:language>nl</dc:language>
    <meta:user-defined meta:name="OVERHEIDop.locatietype/OVERHEIDop.gebiedsmarkering">Punt</meta:user-defined>
    <meta:user-defined meta:name="DC.title">Besluit apv vergunning Verleend - Ookmeerweg ter hoogte van nummer: 246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73</meta:user-defined>
    <meta:user-defined meta:name="OVERHEIDop.GmbID/DC.identifier">gmb-2024-516873</meta:user-defined>
    <meta:user-defined meta:name="OVERHEIDop.versieInformatie"/>
  </office:meta>
</office:document-meta>
</file>