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ieuwstraat 41,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ieuwstraat 41, 5911JS Venlo</text:span>
          </text:p>
            <text:p text:style-name="common-al">Voor het veranderen van de entreeportalen van Hospice Mariaweide (gemeentelijk monument)</text:p>
            <text:p text:style-name="common-al">Verzonden op 6 december 2024</text:p>
            <text:p text:style-name="common-al">Kenmerk Z2024-0400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anderen van de entreeportalen van Hospice Mariaweide}.</text:p>
            <text:p text:style-name="common-al">
            <text:span text:style-name="nadrukvet">
              <text:span text:style-name="nadrukvet">Inzage</text:span>
            </text:span>
          </text:p>
            <text:p text:style-name="common-al">Het besluit en de bijbehorende bescheiden kunnen gedurende de komende zes weken met ingang van 7 december 2024 tot en met 17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8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004</meta:user-defined>
    <meta:user-defined meta:name="DCTERMS.abstract">Betreft: Beschikking op aanvraag op locatie Nieuwstraat 41, 5911JS Venlo</meta:user-defined>
    <dc:language>nl</dc:language>
    <meta:user-defined meta:name="DC.title">Verleende Omgevingsvergunning reguliere voorbereidingsprocedure  - Nieuwstraat 41, 5911JS Venlo</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593</meta:user-defined>
    <meta:user-defined meta:name="OVERHEIDop.publicationIssue">516864</meta:user-defined>
    <meta:user-defined meta:name="OVERHEIDop.GmbID/DC.identifier">gmb-2024-516864</meta:user-defined>
    <meta:user-defined meta:name="OVERHEIDop.versieInformatie"/>
  </office:meta>
</office:document-meta>
</file>