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úkster Heawei 1, 8405BX Luxwou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4 een besluit genomen op de aanvraag met zaaknummer Z2024-00005300 voor een Omgevingsvergunning op de locatie Lúkster Heawei 1, 8405BX Luxwoude. De vergunning is verleend. Het besluit betreft:</text:p>
            <text:p text:style-name="common-al">nieuwbouw schuur, slopen overkapping, plaatsen zonnepanele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sloopwerkzaamheden aan bouwwerke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6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8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300</meta:user-defined>
    <meta:user-defined meta:name="DCTERMS.abstract">OWO</meta:user-defined>
    <dc:language>nl</dc:language>
    <meta:user-defined meta:name="DC.title">Kennisgeving besluit op aanvraag Omgevingsvergunning, Lúkster Heawei 1, 8405BX Luxwoude BOPA</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592</meta:user-defined>
    <meta:user-defined meta:name="OVERHEIDop.publicationIssue">516863</meta:user-defined>
    <meta:user-defined meta:name="OVERHEIDop.GmbID/DC.identifier">gmb-2024-516863</meta:user-defined>
    <meta:user-defined meta:name="OVERHEIDop.versieInformatie"/>
  </office:meta>
</office:document-meta>
</file>