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Rijsenhout, Vliegende Hollanderstraat 23, 1435 LC, het legaliseren van een bestaande schuur/bijgebouw, verzenddatum 04-12-2024, zaaknummer 039411208872, DSO-nummer 20240723015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686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6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6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Rijsenhout, Vliegende Hollanderstraat 23, 1435 LC, het legaliseren van een bestaande schuur/bijgebouw, verzenddatum 04-12-2024, zaaknummer 039411208872, DSO-nummer 2024072301583.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862</meta:user-defined>
    <meta:user-defined meta:name="OVERHEIDop.GmbID/DC.identifier">gmb-2024-516862</meta:user-defined>
    <meta:user-defined meta:name="OVERHEIDop.versieInformatie"/>
  </office:meta>
</office:document-meta>
</file>