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10, 2132 ST, realiseren van een uitbreiding op de 1e verdieping, verzenddatum 04-12-2024, zaaknummer 039411251738, DSO-nummer 202408070014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10, 2132 ST, realiseren van een uitbreiding op de 1e verdieping, verzenddatum 04-12-2024, zaaknummer 039411251738, DSO-nummer 2024080700140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9</meta:user-defined>
    <meta:user-defined meta:name="OVERHEIDop.GmbID/DC.identifier">gmb-2024-516859</meta:user-defined>
    <meta:user-defined meta:name="OVERHEIDop.versieInformatie"/>
  </office:meta>
</office:document-meta>
</file>