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ierop 14, 2151 XJ, realiseren van een gevel verlenging (dakopbouw) aan de achterzijde van de woning, verzenddatum 04-12-2024, zaaknummer 039411176946, DSO-nummer 20240713001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Nierop 14, 2151 XJ, realiseren van een gevel verlenging (dakopbouw) aan de achterzijde van de woning, verzenddatum 04-12-2024, zaaknummer 039411176946, DSO-nummer 2024071300186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8</meta:user-defined>
    <meta:user-defined meta:name="OVERHEIDop.GmbID/DC.identifier">gmb-2024-516858</meta:user-defined>
    <meta:user-defined meta:name="OVERHEIDop.versieInformatie"/>
  </office:meta>
</office:document-meta>
</file>