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Platanenlaan 19, het plaatsen van een dakkapel in het linkerzij dakvlak, verzenddatum 04-12-2024, zaaknummer 039411607801, DSO-nummer 202412030054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5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Platanenlaan 19, het plaatsen van een dakkapel in het linkerzij dakvlak, verzenddatum 04-12-2024, zaaknummer 039411607801, DSO-nummer 2024120300540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57</meta:user-defined>
    <meta:user-defined meta:name="OVERHEIDop.GmbID/DC.identifier">gmb-2024-516857</meta:user-defined>
    <meta:user-defined meta:name="OVERHEIDop.versieInformatie"/>
  </office:meta>
</office:document-meta>
</file>