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Ibisstraat 13, 1171 GS, het plaatsen van een dakkapel in het voordakvlak, verzenddatum 04-12-2024, zaaknummer 039411470376, DSO-nummer 202410180245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5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Ibisstraat 13, 1171 GS, het plaatsen van een dakkapel in het voordakvlak, verzenddatum 04-12-2024, zaaknummer 039411470376, DSO-nummer 2024101802450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56</meta:user-defined>
    <meta:user-defined meta:name="OVERHEIDop.GmbID/DC.identifier">gmb-2024-516856</meta:user-defined>
    <meta:user-defined meta:name="OVERHEIDop.versieInformatie"/>
  </office:meta>
</office:document-meta>
</file>