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Kerkstraat 54, 2153 BK, het aanbrengen van een opbouw op een aanbouw aan de achterzijde en een doorbraak van de dragende muur aan de achterzijde van de woning, verzenddatum 04-12-2024, zaaknummer 039411179594, DSO-nummer 202407150071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5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5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Kerkstraat 54, 2153 BK, het aanbrengen van een opbouw op een aanbouw aan de achterzijde en een doorbraak van de dragende muur aan de achterzijde van de woning, verzenddatum 04-12-2024, zaaknummer 039411179594, DSO-nummer 2024071500714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55</meta:user-defined>
    <meta:user-defined meta:name="OVERHEIDop.GmbID/DC.identifier">gmb-2024-516855</meta:user-defined>
    <meta:user-defined meta:name="OVERHEIDop.versieInformatie"/>
  </office:meta>
</office:document-meta>
</file>