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Groningerlaan 28, het plaatsen van een kozijn met raam in de voorgevel, verzenddatum 04-12-2024, zaaknummer 039411547451, DSO-nummer 202411130064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5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Groningerlaan 28, het plaatsen van een kozijn met raam in de voorgevel, verzenddatum 04-12-2024, zaaknummer 039411547451, DSO-nummer 2024111300640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54</meta:user-defined>
    <meta:user-defined meta:name="OVERHEIDop.GmbID/DC.identifier">gmb-2024-516854</meta:user-defined>
    <meta:user-defined meta:name="OVERHEIDop.versieInformatie"/>
  </office:meta>
</office:document-meta>
</file>