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Jan Dellaertplein, realiseren van buskappen, verzenddatum 04-12-2024, DSO-nummer 20241204015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6852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85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85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Schiphol, Jan Dellaertplein, realiseren van buskappen, verzenddatum 04-12-2024, DSO-nummer 2024120401521.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852</meta:user-defined>
    <meta:user-defined meta:name="OVERHEIDop.GmbID/DC.identifier">gmb-2024-516852</meta:user-defined>
    <meta:user-defined meta:name="OVERHEIDop.versieInformatie"/>
  </office:meta>
</office:document-meta>
</file>