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53, 1175 KJ, realiseren van een steiger, 04-12-2024, DSO nummer 20241204012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53, 1175 KJ, realiseren van een steiger, 04-12-2024, DSO nummer 2024120401223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1</meta:user-defined>
    <meta:user-defined meta:name="OVERHEIDop.GmbID/DC.identifier">gmb-2024-516851</meta:user-defined>
    <meta:user-defined meta:name="OVERHEIDop.versieInformatie"/>
  </office:meta>
</office:document-meta>
</file>