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nnenburg 4, 2135 GP, verwijderen van een dakkapel en het uitbouwen van de 1e verdieping, 03-12-2024, DSO nummer 2024120300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pannenburg 4, 2135 GP, verwijderen van een dakkapel en het uitbouwen van de 1e verdieping, 03-12-2024, DSO nummer 2024120300933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0</meta:user-defined>
    <meta:user-defined meta:name="OVERHEIDop.GmbID/DC.identifier">gmb-2024-516850</meta:user-defined>
    <meta:user-defined meta:name="OVERHEIDop.versieInformatie"/>
  </office:meta>
</office:document-meta>
</file>