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75c, 4587 L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23-253 kantoor IZV/IBS aan Hulsterweg 75c, 4587 LG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23-253 kantoor IZV/IBS </text:p>
            <text:p text:style-name="common-al">Adres				: Hulsterweg 75c, 4587 LG Kloosterzande</text:p>
            <text:p text:style-name="common-al">Zaaknummer	: 0677721828</text:p>
            <text:p text:style-name="common-al">Verzenddatum	: 05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68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1828</meta:user-defined>
    <meta:user-defined meta:name="DCTERMS.abstract">Toestemming voor 0677721828 23-253 kantoor IZV/IBS aan Hulsterweg 75c, 4587 LG Kloosterzande</meta:user-defined>
    <dc:language>nl</dc:language>
    <meta:user-defined meta:name="OVERHEIDop.locatietype/OVERHEIDop.gebiedsmarkering">Punt</meta:user-defined>
    <meta:user-defined meta:name="DC.title">Definitief besluit omgevingsvergunning, Hulsterweg 75c, 4587 LG Kloosterzande</meta:user-defined>
    <meta:user-defined meta:name="OVERHEIDop.datumEindeReactietermijn">2025-01-20</meta:user-defined>
    <meta:user-defined meta:name="OVERHEIDop.terinzageleggingBG">https://www.digitale-inzage.nl/Gemeente%20Hulst/dossier/ALqlys6r-keEJAnLrUfnzQ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47</meta:user-defined>
    <meta:user-defined meta:name="OVERHEIDop.GmbID/DC.identifier">gmb-2024-516847</meta:user-defined>
    <meta:user-defined meta:name="OVERHEIDop.versieInformatie"/>
  </office:meta>
</office:document-meta>
</file>